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betonwagen en pompwagen op vrijdag 5 juli 2024 van 10:00 uur tot 11:00 uur, voor de Idenslaan 1A in Schoorl, verzenddatum 3 juli 2024 (Z2024-00003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63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86</meta:user-defined>
    <meta:user-defined meta:name="DCTERMS.abstract">plaatsen van een betonwagen en pompwagen op vrijdag 5 juli 2024 van 10:00 uur tot 11:00 uur, voor de Idenslaan 1A in Schoorl, verzenddatum 3 juli 2024 (Z2024-00003786)</meta:user-defined>
    <dc:language>nl</dc:language>
    <meta:user-defined meta:name="OVERHEIDop.locatietype/OVERHEIDop.gebiedsmarkering">Punt</meta:user-defined>
    <meta:user-defined meta:name="DC.title">Gemeente Bergen, verleende vergunning voor het plaatsen van een betonwagen en pompwagen op vrijdag 5 juli 2024 van 10:00 uur tot 11:00 uur, voor de Idenslaan 1A in Schoorl, verzenddatum 3 juli 2024 (Z2024-00003786)</meta:user-defined>
    <meta:user-defined meta:name="DCTERMS.W3CDTF/DCTERMS.available">2024-07-05</meta:user-defined>
    <meta:user-defined meta:name="DCTERMS.W3CDTF/OVERHEIDop.jaargang">2024</meta:user-defined>
    <meta:user-defined meta:name="OVERHEIDop.publicationIssue">293632</meta:user-defined>
    <meta:user-defined meta:name="OVERHEIDop.GmbID/DC.identifier">gmb-2024-293632</meta:user-defined>
    <meta:user-defined meta:name="OVERHEIDop.versieInformatie"/>
  </office:meta>
</office:document-meta>
</file>