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tenerf, Ottoland, zaaknummer OMG-2024-0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Strijd met R.O.,  kenmerk:OMG-2024-0641-25-01</text:p>
            <text:p text:style-name="common-al">Voor het: bouwen van 2  levensloopbestendige woningen</text:p>
            <text:p text:style-name="common-al"/>
            <text:p text:style-name="common-al">
            <text:span text:style-name="nadrukvet">Locatie: Notenerf, Ottoland</text:span>
          </text:p>
            <text:p text:style-name="common-al">Datum ontvangst: 2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363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41</meta:user-defined>
    <meta:user-defined meta:name="DCTERMS.abstract">Gemeente - aanvr. beschikking behandelen - bouwen van 2  levensloopbestendige woningen - Notenerf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Notenerf, Ottoland, zaaknummer OMG-2024-0641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31</meta:user-defined>
    <meta:user-defined meta:name="OVERHEIDop.GmbID/DC.identifier">gmb-2024-293631</meta:user-defined>
    <meta:user-defined meta:name="OVERHEIDop.versieInformatie"/>
  </office:meta>
</office:document-meta>
</file>