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e dakkapel op het voordakvlak van de woning op het perceel Spruitenburg 1, 3813 L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e dakkapel op het voordakvlak van de woning op het perceel Spruitenburg 1, 3813 LN Amersfoort</text:span>
          </text:p>
            <text:p text:style-name="common-al">De Gemeente Amersfoort heeft op 26-06-2024 een aanvraag voor een omgevingsvergunning ontvangen voor het plaatsen van de dakkapel op het voordakvlak van de woning op het perceel Spruitenburg 1, 3813 LN Amersfoort, met kenmerk CLZ-000145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3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69</meta:user-defined>
    <dc:language>nl</dc:language>
    <meta:user-defined meta:name="OVERHEIDop.locatietype/OVERHEIDop.gebiedsmarkering">Punt</meta:user-defined>
    <meta:user-defined meta:name="DC.title">Ontvangen aanvraag omgevingsvergunning voor het plaatsen van de dakkapel op het voordakvlak van de woning op het perceel Spruitenburg 1, 3813 LN Amersfoor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30</meta:user-defined>
    <meta:user-defined meta:name="OVERHEIDop.GmbID/DC.identifier">gmb-2024-293630</meta:user-defined>
    <meta:user-defined meta:name="OVERHEIDop.versieInformatie"/>
  </office:meta>
</office:document-meta>
</file>