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efenwedstrijden Pec Zwolle, Sportpark De Elshof Erfgenamenweg 14 (zaaknummer 114760-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 juli 2024, is een evenementenvergunning verleend voor het houden van 2 oefenwedstrijden op<text:span text:style-name="nadrukvet"> 9 juli 2024 en op 13 juli 2024</text:span> aan <text:span text:style-name="nadrukvet">de Erfgenamenweg 14 in Zwolle</text:span>.</text:p>
            <text:p text:style-name="common-al">Dit besluit ligt ter inzage bij de afdeling Veiligheid, team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3626</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626</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626</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Oefenwedstrijden Pec Zwolle, Sportpark De Elshof Erfgenamenweg 14 (zaaknummer 114760-2024)</meta:user-defined>
    <meta:user-defined meta:name="DCTERMS.W3CDTF/DCTERMS.available">2024-07-05</meta:user-defined>
    <meta:user-defined meta:name="DCTERMS.W3CDTF/OVERHEIDop.jaargang">2024</meta:user-defined>
    <meta:user-defined meta:name="OVERHEIDop.publicationIssue">293626</meta:user-defined>
    <meta:user-defined meta:name="OVERHEIDop.GmbID/DC.identifier">gmb-2024-293626</meta:user-defined>
    <meta:user-defined meta:name="OVERHEIDop.versieInformatie"/>
  </office:meta>
</office:document-meta>
</file>