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12 zonnepanelen aan de Tippe 3B, 8162BN Epe (1016417)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12 zonnepanelen aan de Tippe 3B, 8162BN Epe. </text:p>
            <text:p text:style-name="common-al">Datum aanvraag:  28-06-2024</text:p>
            <text:p text:style-name="common-al">Zaaknummer : 1016417</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93621</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621</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621</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8749</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12 zonnepanelen aan de Tippe 3B, 8162BN Epe (1016417)</meta:user-defined>
    <meta:user-defined meta:name="DCTERMS.W3CDTF/DCTERMS.available">2024-07-05</meta:user-defined>
    <meta:user-defined meta:name="DCTERMS.W3CDTF/OVERHEIDop.jaargang">2024</meta:user-defined>
    <meta:user-defined meta:name="OVERHEIDop.publicationIssue">293621</meta:user-defined>
    <meta:user-defined meta:name="OVERHEIDop.GmbID/DC.identifier">gmb-2024-293621</meta:user-defined>
    <meta:user-defined meta:name="OVERHEIDop.versieInformatie"/>
  </office:meta>
</office:document-meta>
</file>