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kant van de woning Leeuwerikstraat 31, 5451V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kant van de woning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Leeuwerikstraat 31, 5451VC Mill</text:p>
              </text:list-item>
              <text:list-item text:style-override="id1-3-2-1-1-2-4">
                <text:number>•</text:number>
                <text:p text:style-name="al">Zaaknummer: Z2024-000005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omgevingsvergunning verleend voor het plaatsen van een dakkapel aan de voorkant van de woning Leeuwerikstraat 31, 5451VC Mill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kant van de woning Leeuwerikstraat 31, 5451VC Mill</meta:user-defined>
    <meta:user-defined meta:name="OVERHEIDop.datumEindeReactietermijn">2024-08-13</meta:user-defined>
    <meta:user-defined meta:name="OVERHEIDop.terinzageleggingBG">https://jeleefomgeving.nl/inzien/826458385/f30caaab-390d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17</meta:user-defined>
    <meta:user-defined meta:name="OVERHEIDop.GmbID/DC.identifier">gmb-2024-293617</meta:user-defined>
    <meta:user-defined meta:name="OVERHEIDop.versieInformatie"/>
  </office:meta>
</office:document-meta>
</file>