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Schorrenweg 60 in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(1794HH) Schorrenweg 60 – Oosterend: het wijzigen van het bedrijf met het slopen van de bestaande loods en bouwen van een nieuwe loods; Zaaknummer OMG-01719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61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719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Schorrenweg 60 in Oostere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12</meta:user-defined>
    <meta:user-defined meta:name="OVERHEIDop.GmbID/DC.identifier">gmb-2024-293612</meta:user-defined>
    <meta:user-defined meta:name="OVERHEIDop.versieInformatie"/>
  </office:meta>
</office:document-meta>
</file>