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herstellen van de fundering, Oudelandsdijkje 2, 1486 PD West-Graftdijk, Oudelandsdijkje 2a, 1486 PD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landsdijkje 2, 1486 PD West-Graftdijk, Oudelandsdijkje 2a, 1486 PD West-Graftdijk<text:span text:style-name="nadrukvet">; </text:span>het herstellen van de fundering</text:p>
            <text:p text:style-name="common-al">
            
          </text:p>
            <text:p text:style-name="common-al">Verzenddatum:  03-07-2024 </text:p>
            <text:p text:style-name="common-al">Zaaknummer: 00007195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361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1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1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19514</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het herstellen van de fundering, Oudelandsdijkje 2, 1486 PD West-Graftdijk, Oudelandsdijkje 2a, 1486 PD West-Graftdijk</meta:user-defined>
    <meta:user-defined meta:name="DCTERMS.W3CDTF/DCTERMS.available">2024-07-05</meta:user-defined>
    <meta:user-defined meta:name="DCTERMS.W3CDTF/OVERHEIDop.jaargang">2024</meta:user-defined>
    <meta:user-defined meta:name="OVERHEIDop.publicationIssue">293611</meta:user-defined>
    <meta:user-defined meta:name="OVERHEIDop.GmbID/DC.identifier">gmb-2024-293611</meta:user-defined>
    <meta:user-defined meta:name="OVERHEIDop.versieInformatie"/>
  </office:meta>
</office:document-meta>
</file>