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tijdelijke opslag, nabij De Flammert 1313, 5854ND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realiseren van een tijdelijke opslag aan nabij De Flammert 1313, 5854ND Bergen L</text:p>
            <text:p text:style-name="common-al"/>
            <text:p text:style-name="common-al">De gemeente Bergen (L) heeft op 3 juli 2024 een aanvraag voor een omgevingsvergunning ontvangen. De vergunning is aangevraagd voor realiseren van een tijdelijke opslag aan nabij De Flammert 1313, 5854ND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530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93609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60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60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30</meta:user-defined>
    <meta:user-defined meta:name="DCTERMS.abstract">Betreft: Aanvraag op locatie nabij De Flammert 1313, 5854ND Bergen L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een tijdelijke opslag, nabij De Flammert 1313, 5854ND Bergen L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609</meta:user-defined>
    <meta:user-defined meta:name="OVERHEIDop.GmbID/DC.identifier">gmb-2024-293609</meta:user-defined>
    <meta:user-defined meta:name="OVERHEIDop.versieInformatie"/>
  </office:meta>
</office:document-meta>
</file>