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een reclameaanhanger van Hoogenraad Zonwering van 1 juli 2024 tot en met 14 juli 2024 aan Industriewe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text:span>
          </text:p>
            <text:p text:style-name="common-al">Burgemeester en wethouders hebben een ventvergunning verleend voor:</text:p>
            <text:list text:style-name="id1-3-2-1-1-3">
              <text:list-item text:style-override="id1-3-2-1-1-3-1">
                <text:number>•</text:number>
                <text:p text:style-name="al">Een standplaatsvergunning voor een standplaats voor een reclameaanhanger van Hoogenraad Zonwering van 01 juli 2024 tot en met 14 juli 2024 bij Industrieweg te Krimpen aan den IJssel.</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60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0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0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 voor een reclameaanhanger van Hoogenraad Zonwering van 1 juli 2024 tot en met 14 juli 2024 aan Industrieweg te Krimpen aan den IJssel</meta:user-defined>
    <meta:user-defined meta:name="DCTERMS.W3CDTF/DCTERMS.available">2024-07-05</meta:user-defined>
    <meta:user-defined meta:name="DCTERMS.W3CDTF/OVERHEIDop.jaargang">2024</meta:user-defined>
    <meta:user-defined meta:name="OVERHEIDop.publicationIssue">293608</meta:user-defined>
    <meta:user-defined meta:name="OVERHEIDop.GmbID/DC.identifier">gmb-2024-293608</meta:user-defined>
    <meta:user-defined meta:name="OVERHEIDop.versieInformatie"/>
  </office:meta>
</office:document-meta>
</file>