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pv-panelen aan Bosbadlaan 4 3744KD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pv-panelen aan Bosbadlaan 4 3744KD Baarn. Kenmerk 917012 en datum besluit 03-07-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360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0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0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7012</meta:user-defined>
    <meta:user-defined meta:name="DCTERMS.abstract">het plaatsen van pv-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pv-panelen aan Bosbadlaan 4 3744KD Baarn</meta:user-defined>
    <meta:user-defined meta:name="DCTERMS.W3CDTF/DCTERMS.available">2024-07-05</meta:user-defined>
    <meta:user-defined meta:name="DCTERMS.W3CDTF/OVERHEIDop.jaargang">2024</meta:user-defined>
    <meta:user-defined meta:name="OVERHEIDop.publicationIssue">293605</meta:user-defined>
    <meta:user-defined meta:name="OVERHEIDop.GmbID/DC.identifier">gmb-2024-293605</meta:user-defined>
    <meta:user-defined meta:name="OVERHEIDop.versieInformatie"/>
  </office:meta>
</office:document-meta>
</file>