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41, 3712 AP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uysdaellaan 41, 3712 AP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2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60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0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213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41, 3712 AP Huis ter Heide, het kappen van een beu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00</meta:user-defined>
    <meta:user-defined meta:name="OVERHEIDop.GmbID/DC.identifier">gmb-2024-293600</meta:user-defined>
    <meta:user-defined meta:name="OVERHEIDop.versieInformatie"/>
  </office:meta>
</office:document-meta>
</file>