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049, Leeuwenstraat 103 5645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049 </text:p>
            <text:p text:style-name="common-al"> Omschrijving: kappen van een boom in de achter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euwenstraat 103 5645BC Eindhoven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49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Verlenging termijn omgevingsvergunning: EHV-ZP2023-005049, Leeuwenstraat 103 5645BC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36</meta:user-defined>
    <meta:user-defined meta:name="OVERHEIDop.GmbID/DC.identifier">gmb-2024-2936</meta:user-defined>
    <meta:user-defined meta:name="OVERHEIDop.versieInformatie"/>
  </office:meta>
</office:document-meta>
</file>