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werk of werkzaamheden uitvoeren’ voor het bijplaatsen van een airco-unit op het bijgebouw van het pand Dorpsstraat 127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ontvangen voor het onderdeel ‘werk of werkzaamheden uitvoeren’ voor het bijplaatsen van een airco-unit op het bijgebouw van het pand Dorpsstraat 127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8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359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werk of werkzaamheden uitvoeren’ voor het bijplaatsen van een airco-unit op het bijgebouw van het pand Dorpsstraat 127 te Vlieland</meta:user-defined>
    <dc:language>nl</dc:language>
    <meta:user-defined meta:name="OVERHEIDop.locatietype/OVERHEIDop.gebiedsmarkering">Adres</meta:user-defined>
    <meta:user-defined meta:name="DC.title">Aanvraag ‘werk of werkzaamheden uitvoeren’ voor het bijplaatsen van een airco-unit op het bijgebouw van het pand Dorpsstraat 127 te Vlieland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99</meta:user-defined>
    <meta:user-defined meta:name="OVERHEIDop.GmbID/DC.identifier">gmb-2024-293599</meta:user-defined>
    <meta:user-defined meta:name="OVERHEIDop.versieInformatie"/>
  </office:meta>
</office:document-meta>
</file>