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kampeermiddelen en andere voertuigen gemeente Medemblik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demblik,</text:p>
            <text:p text:style-name="al"/>
            <text:p text:style-name="al">overwegende dat het aanwijzingsbesluit kampeermiddelen en andere voertuigen gemeente Medemblik 2023 is genomen op grond van artikel 4:5 van de Algemene plaatselijke verordening 2023;</text:p>
            <text:p text:style-name="al"/>
            <text:p text:style-name="al">overwegende dat artikel 4:5 van de Algemene plaatselijke verordening 2024 door een tekstuele wijziging geen juridische grondslag meer biedt voor het nemen van een aanwijzingsbesluit; </text:p>
            <text:p text:style-name="al"/>
            <text:p text:style-name="al">gelet op artikel 4:5 van de Algemene plaatselijke verordening 2024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kampeermiddelen en andere voertuigen gemeente Medemblik 2023  in te trekken;</text:p>
              </text:list-item>
              <text:list-item text:style-override="id1-3-2-2-1-2-2">
                <text:number>2.</text:number>
                <text:p text:style-name="al">dit besluit treedt in werking één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>de secretaris, </text:span></text:p>
            <text:p>A.P.M. Hosman </text:p>
          </text:section>
          <text:section text:name="ondertekening_id1-3-2-3-4">
            <text:p><text:span text:style-name="functie">de burgemeester, </text:span></text:p>
            <text:p>M. Pijl</text:p>
          </text:section>
          <text:section text:name="ondertekening_id1-3-2-3-5">
            <text:p>Medemblik: 14 november 2023</text:p>
          </text:section>
          <text:section text:name="ondertekening_id1-3-2-3-6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Openbare orde en veiligheid | Organisatie en beleid</meta:user-defined>
    <meta:user-defined meta:name="DC.source">Algemene plaatselijke verordening gemeente Medemblik 2024]|[https://lokaleregelgeving.overheid.nl/CVDR712601/1</meta:user-defined>
    <dc:language>nl</dc:language>
    <meta:user-defined meta:name="OVERHEIDop.locatietype/OVERHEIDop.gebiedsmarkering">Gemeente</meta:user-defined>
    <meta:user-defined meta:name="DC.title">Intrekken Aanwijzingsbesluit kampeermiddelen en andere voertuigen gemeente Medemblik 20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59</meta:user-defined>
    <meta:user-defined meta:name="OVERHEIDop.betreftRegeling">CVDR699404_1</meta:user-defined>
    <meta:user-defined meta:name="OVERHEIDop.GmbID/DC.identifier">gmb-2024-29359</meta:user-defined>
    <meta:user-defined meta:name="OVERHEIDop.versieInformatie"/>
  </office:meta>
</office:document-meta>
</file>