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eweg, perceel E 36 Muntendam Ontwerp omgevingsvergunning (uitgebreide procedure) 19521275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zijn van plan een omgevingsvergunning te verlenen op grond van de Wet algemene bepalingen omgevingsrecht (Wabo), aan:</text:p>
            <text:p text:style-name="common-al"/>
            <text:p text:style-name="common-al">Voor : het vervangen van een mestbassin</text:p>
            <text:p text:style-name="common-al">Locatie : nabij Daaleweg in Muntendam, kadastraal bekend als gemeente Muntendam, sectie E, nummer 36.</text:p>
            <text:p text:style-name="common-al">Activiteiten : het bouwen van een bouwwerk (art. 2.1, lid 1, onder a Wabo);</text:p>
            <text:p text:style-name="common-al">: oprichten en in werking hebben van een inrichting (artikel 2.1, lid 1, onder e Wabo).</text:p>
            <text:p text:style-name="common-al"/>
            <text:p text:style-name="common-al">
            <text:span text:style-name="nadrukvet">Het ontwerpbesluit inzien</text:span>
          </text:p>
            <text:p text:style-name="common-al">Het ontwerpbesluit en de daarop betrekking hebbende stukken kunt u inzien van donderdag 11 juli 2024 tot en met woensdag 21 augustus 2024. Inzien kan bij het Contactplein, locatie Huis van cultuur en Bestuur, Gorecht-Oost 157 9603 AE Hoogezand. Dit kan tijdens de openingstijden.</text:p>
            <text:p text:style-name="common-al"/>
            <text:p text:style-name="common-al">
            <text:span text:style-name="nadrukvet">Reageren op het ontwerpbesluit (indienen zienswijze) </text:span>
          </text:p>
            <text:p text:style-name="common-al">Tijdens de hiervoor genoemde periode kunnen belanghebbenden een zienswijze naar voren brengen tegen het pla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19521275418. Voor een mondelinge zienswijze vragen wij u om minimaal een week voor het einde van de genoemde periode een afspraak te maken met een medewerker van het team Vergunningverlening.</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35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aaleweg, perceel E 36 Muntendam Ontwerp omgevingsvergunning (uitgebreide procedure) 19521275418</meta:user-defined>
    <meta:user-defined meta:name="DCTERMS.W3CDTF/DCTERMS.available">2024-07-10</meta:user-defined>
    <meta:user-defined meta:name="DCTERMS.W3CDTF/OVERHEIDop.jaargang">2024</meta:user-defined>
    <meta:user-defined meta:name="OVERHEIDop.publicationIssue">293585</meta:user-defined>
    <meta:user-defined meta:name="OVERHEIDop.GmbID/DC.identifier">gmb-2024-293585</meta:user-defined>
    <meta:user-defined meta:name="OVERHEIDop.versieInformatie"/>
  </office:meta>
</office:document-meta>
</file>