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het plaatsen van een rolluik en pui met deurkozijn op het perceel Forel 22, 3824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het plaatsen van een rolluik en pui met deurkozijn op het perceel Forel 22, 3824 LB Amersfoort</text:span>
          </text:p>
            <text:p text:style-name="common-al">De Gemeente Amersfoort heeft op 03-07-2024  een omgevingsvergunning verleend voor het legaliseren van het plaatsen van een rolluik en pui met deurkozijn op het perceel Forel 22, 3824 LB Amersfoort, met kenmerk CLZ-000135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57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7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7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46</meta:user-defined>
    <dc:language>nl</dc:language>
    <meta:user-defined meta:name="OVERHEIDop.locatietype/OVERHEIDop.gebiedsmarkering">Punt</meta:user-defined>
    <meta:user-defined meta:name="DC.title">Verleende omgevingsvergunning voor het legaliseren van het plaatsen van een rolluik en pui met deurkozijn op het perceel Forel 22, 3824 LB Amersfoort</meta:user-defined>
    <meta:user-defined meta:name="DCTERMS.W3CDTF/DCTERMS.available">2024-07-05</meta:user-defined>
    <meta:user-defined meta:name="DCTERMS.W3CDTF/OVERHEIDop.jaargang">2024</meta:user-defined>
    <meta:user-defined meta:name="OVERHEIDop.publicationIssue">293575</meta:user-defined>
    <meta:user-defined meta:name="OVERHEIDop.GmbID/DC.identifier">gmb-2024-293575</meta:user-defined>
    <meta:user-defined meta:name="OVERHEIDop.versieInformatie"/>
  </office:meta>
</office:document-meta>
</file>