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OMGEVINGSVERGUNNING – DEN HOEK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n Hoek 1 Helvoirt, bouw van enkele bijgebouwen, Z24-2797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357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DEN HOEK 1 HELVOI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572</meta:user-defined>
    <meta:user-defined meta:name="OVERHEIDop.GmbID/DC.identifier">gmb-2024-293572</meta:user-defined>
    <meta:user-defined meta:name="OVERHEIDop.versieInformatie"/>
  </office:meta>
</office:document-meta>
</file>