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Elizabeth Adriaansestraat 21, perceel (RMD00) B 8033, 6042D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naast Elizabeth Adriaansestraat 21, perceel (RMD00) B 8033, 6042DX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18</text:p>
            <text:p text:style-name="common-al"/>
            <text:p text:style-name="common-al">
            <text:span text:style-name="nadrukvet">Datum aanvraag:</text:span>
          </text:p>
            <text:p text:style-name="common-al">2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5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318</meta:user-defined>
    <meta:user-defined meta:name="DCTERMS.abstract">Omschrijving (incl. locatie):  naast Elizabeth Adriaansestraat 21, perceel (RMD00) B 8033, 6042DX Roermond: nieuwbouw woning</meta:user-defined>
    <dc:language>nl</dc:language>
    <meta:user-defined meta:name="OVERHEIDop.locatietype/OVERHEIDop.gebiedsmarkering">Vlak</meta:user-defined>
    <meta:user-defined meta:name="DC.title">naast Elizabeth Adriaansestraat 21, perceel (RMD00) B 8033, 6042DX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55</meta:user-defined>
    <meta:user-defined meta:name="OVERHEIDop.GmbID/DC.identifier">gmb-2024-29355</meta:user-defined>
    <meta:user-defined meta:name="OVERHEIDop.versieInformatie"/>
  </office:meta>
</office:document-meta>
</file>