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zijkant van de woning  aan de Obrechtstraat 10, 8916 EN Leeuwarden (OV-2024-0038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aan de zijkant van de woning  aan de Obrechtstraat 10, 8916 EN Leeuwarden. Bij ons geregistreerd onder kenmerk: OV-2024-0038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7-2024. De gemeente Leeuwarden neemt daarover waarschijnlijk voor 27-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352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26</meta:user-defined>
    <dc:language>nl</dc:language>
    <meta:user-defined meta:name="OVERHEIDop.locatietype/OVERHEIDop.gebiedsmarkering">Punt</meta:user-defined>
    <meta:user-defined meta:name="DC.title">Aanvraag omgevingsvergunning voor het plaatsen van zonnepanelen aan de zijkant van de woning  aan de Obrechtstraat 10, 8916 EN Leeuwarden (OV-2024-003826)</meta:user-defined>
    <meta:user-defined meta:name="DCTERMS.W3CDTF/DCTERMS.available">2024-07-05</meta:user-defined>
    <meta:user-defined meta:name="DCTERMS.W3CDTF/OVERHEIDop.jaargang">2024</meta:user-defined>
    <meta:user-defined meta:name="OVERHEIDop.publicationIssue">293524</meta:user-defined>
    <meta:user-defined meta:name="OVERHEIDop.GmbID/DC.identifier">gmb-2024-293524</meta:user-defined>
    <meta:user-defined meta:name="OVERHEIDop.versieInformatie"/>
  </office:meta>
</office:document-meta>
</file>