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ombouwen garage naar slaapkamer met badkamer aan Esdoornlaan 23 te Boven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ombouwen van de garage naar slaapkamer met badkamer aan Esdoornlaan 23 te Bovensmilde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8-07-2024
    </text:p>
            <text:p text:style-name="common-al">
            <text:span text:style-name="nadrukvet">Reageren mogelijk tot: </text:span>13-08-2024
    </text:p>
            <text:p text:style-name="common-al">
            <text:a xlink:href="https://formulieren.middendrenthe.nl/website/!suite42.scherm1260?mObj=1446946" xlink:type="simple">(https://formulieren.middendrenthe.nl/website/!suite42.scherm1260?mObj=144694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93518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51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51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ombouwen garage naar slaapkamer met badkamer aan Esdoornlaan 23 te Bovensmilde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3518</meta:user-defined>
    <meta:user-defined meta:name="OVERHEIDop.GmbID/DC.identifier">gmb-2024-293518</meta:user-defined>
    <meta:user-defined meta:name="OVERHEIDop.versieInformatie"/>
  </office:meta>
</office:document-meta>
</file>