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afc4b81-ce2f-4693-aa54-5cfd4289a50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tuurboordstraat</text:p>
      <text:section text:name="regeling_id1-3-2" text:style-name="regeling">
        <text:section text:name="aanhef_id1-3-2-1" text:style-name="aanhef">
          <text:section text:name="afkondiging_id1-3-2-1-1" text:style-name="afkondiging">
            <text:p text:style-name="afkondiging_top"/>
            <text:p text:style-name="al">Zaaknummer: Z24-073312</text:p>
            <text:p text:style-name="al">Burgemeester en wethouders van Aalsmeer besluiten het parkeren te verbieden op een parkeerplaats in de Stuurboordstraat, zoals aangegeven op tekening PAB-PV-2024-85, met uitzondering van het voertuig met het kenteken G-411-FL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411-FL.</text:p>
            <text:p text:style-name="common-al">De aanvrag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text:p>
            <text:p text:style-name="common-al">Het is gelet op de handicap van de bewoner dringend gewenst dat er bij de woning kan worden geparkeerd en er een gehandicaptenparkeerplaats op kenteken van het voertuig van de begeleider ter beschikking staa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uurboordstraat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99622641509433mm"><draw:image xlink:href="Pictures/afb1idafc4b81-ce2f-4693-aa54-5cfd4289a50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5 juli 2024</text:span></text:p>
            <text:p><text:span text:style-name="functie"/></text:p>
            <text:p><text:span text:style-name="functie">Burgemeester en wethouders van de gemeente Aalsmeer,</text:span></text:p>
            <text:p><text:span text:style-name="functie">namens dezen,</text:span></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35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tuurboo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tuurboordstraat</meta:user-defined>
    <meta:user-defined meta:name="DCTERMS.W3CDTF/DCTERMS.available">2024-07-05</meta:user-defined>
    <meta:user-defined meta:name="DCTERMS.W3CDTF/OVERHEIDop.jaargang">2024</meta:user-defined>
    <meta:user-defined meta:name="OVERHEIDop.publicationIssue">293509</meta:user-defined>
    <meta:user-defined meta:name="OVERHEIDop.GmbID/DC.identifier">gmb-2024-293509</meta:user-defined>
    <meta:user-defined meta:name="OVERHEIDop.versieInformatie"/>
  </office:meta>
</office:document-meta>
</file>