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lietsend 23, 1561 AB Krommenie - het bouwkundig splits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414 - het bouwkundig splitsen van de bovenwoning op de locatie Vlietsend 23, 1561 AB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50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14</meta:user-defined>
    <dc:language>nl</dc:language>
    <meta:user-defined meta:name="OVERHEIDop.locatietype/OVERHEIDop.gebiedsmarkering">Punt</meta:user-defined>
    <meta:user-defined meta:name="DC.title">Verlenging beslistermijn omgevingsvergunning - Vlietsend 23, 1561 AB Krommenie - het bouwkundig splitsen van de bovenwo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501</meta:user-defined>
    <meta:user-defined meta:name="OVERHEIDop.GmbID/DC.identifier">gmb-2024-293501</meta:user-defined>
    <meta:user-defined meta:name="OVERHEIDop.versieInformatie"/>
  </office:meta>
</office:document-meta>
</file>