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Vlietsend 23, 1561 AB Krommenie - het bouwkundig splitsen van de boven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1414 - het bouwkundig splitsen van de bovenwoning op de locatie Vlietsend 23, 1561 AB Krommenie</text:p>
            <text:p text:style-name="common-al">Aanvraag ontvangen: 08-05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93497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497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497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1414</meta:user-defined>
    <dc:language>nl</dc:language>
    <meta:user-defined meta:name="OVERHEIDop.locatietype/OVERHEIDop.gebiedsmarkering">Punt</meta:user-defined>
    <meta:user-defined meta:name="DC.title">Aanvraag omgevingsvergunning - Vlietsend 23, 1561 AB Krommenie - het bouwkundig splitsen van de bovenwoning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3497</meta:user-defined>
    <meta:user-defined meta:name="OVERHEIDop.GmbID/DC.identifier">gmb-2024-293497</meta:user-defined>
    <meta:user-defined meta:name="OVERHEIDop.versieInformatie"/>
  </office:meta>
</office:document-meta>
</file>