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Dwarsweg 6 H614, 7241R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4de onderstaande aanvraag voor een Omgevingsvergunning hebben ontvangen. Tijdens de beoordeling van de aanvraag is geconstateerd dat er geen vergunning nodig is:</text:p>
            <text:p text:style-name="common-al">Dwarsweg 6 H614, 7241RK Lochem, het veranderen van een gevel (kozijnpassing raam naar deur), Z2024-011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de afdeling Publiekscontact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4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94</meta:user-defined>
    <meta:user-defined meta:name="DCTERMS.abstract">Z2024-01194 Dwarsweg 6 H614, 7241RK Lochem</meta:user-defined>
    <dc:language>nl</dc:language>
    <meta:user-defined meta:name="OVERHEIDop.locatietype/OVERHEIDop.gebiedsmarkering">Vlak</meta:user-defined>
    <meta:user-defined meta:name="DC.title">Geen vergunning nodig voor aanvraag Omgevingsvergunning Dwarsweg 6 H614, 7241RK Loc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494</meta:user-defined>
    <meta:user-defined meta:name="OVERHEIDop.GmbID/DC.identifier">gmb-2024-293494</meta:user-defined>
    <meta:user-defined meta:name="OVERHEIDop.versieInformatie"/>
  </office:meta>
</office:document-meta>
</file>