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luispad 2, 4328BL Burgh-Haamstede    - het plaatsen van voorzetramen begane grond</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voorzetramen begane grondZaaknummer: 1097792Datum beschikking verzonden: 3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349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9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9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91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luispad 2, 4328BL Burgh-Haamstede    - het plaatsen van voorzetramen begane grond</meta:user-defined>
    <meta:user-defined meta:name="DCTERMS.W3CDTF/DCTERMS.available">2024-07-05</meta:user-defined>
    <meta:user-defined meta:name="DCTERMS.W3CDTF/OVERHEIDop.jaargang">2024</meta:user-defined>
    <meta:user-defined meta:name="OVERHEIDop.publicationIssue">293490</meta:user-defined>
    <meta:user-defined meta:name="OVERHEIDop.GmbID/DC.identifier">gmb-2024-293490</meta:user-defined>
    <meta:user-defined meta:name="OVERHEIDop.versieInformatie"/>
  </office:meta>
</office:document-meta>
</file>