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5 mei 2024 heeft de gemeente een aanvraag ontvangen voor een omgevingsvergunning, voor het veranderen van de bestaande in-of uitrit  op de locatie Ingetekende geometrie. De aanvraag is geregistreerd onder zaaknummer Z2024-00000634.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9347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7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7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34</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Ingetekende geometrie</meta:user-defined>
    <meta:user-defined meta:name="DCTERMS.W3CDTF/DCTERMS.available">2024-07-05</meta:user-defined>
    <meta:user-defined meta:name="DCTERMS.W3CDTF/OVERHEIDop.jaargang">2024</meta:user-defined>
    <meta:user-defined meta:name="OVERHEIDop.publicationIssue">293478</meta:user-defined>
    <meta:user-defined meta:name="OVERHEIDop.GmbID/DC.identifier">gmb-2024-293478</meta:user-defined>
    <meta:user-defined meta:name="OVERHEIDop.versieInformatie"/>
  </office:meta>
</office:document-meta>
</file>