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uel Mullerplein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amuel Mullerplein 19A, 3023 SK, gedeeltelijke transformatie van een bijeenkomstruimte/horeca naar een woning en bedrijfsfunctie. Het achterste gedeelte van het pand met daarin de begane grond en het souterrain wordt getransformeerd naar een woning van ca. 75 vierkante meter. Daarnaast wordt de overgebleven bijeenkomstfunctie getransformeerd naar een bedrijfsfunctie (datum besluit 02-07-2024, op dezelfde dag verzonden, dossiernummer OMV.23.12.002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46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muel Mullerplein 19A</meta:user-defined>
    <meta:user-defined meta:name="DCTERMS.W3CDTF/DCTERMS.available">2024-07-05</meta:user-defined>
    <meta:user-defined meta:name="DCTERMS.W3CDTF/OVERHEIDop.jaargang">2024</meta:user-defined>
    <meta:user-defined meta:name="OVERHEIDop.publicationIssue">293469</meta:user-defined>
    <meta:user-defined meta:name="OVERHEIDop.GmbID/DC.identifier">gmb-2024-293469</meta:user-defined>
    <meta:user-defined meta:name="OVERHEIDop.versieInformatie"/>
  </office:meta>
</office:document-meta>
</file>