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de Kromme Jaagpad 6, 2391 N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een schuur aan de Kromme Jaagpad 6, 2391 NC Hazerswoude-Dorp, geregistreerd onder nr. 048433925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De gemeente neemt daarover waarschijnlijk voor 27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34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92527</meta:user-defined>
    <meta:user-defined meta:name="DCTERMS.abstract">Aanvraag vergunning voor het legaliseren van een schuur aan de Kromme Jaagpad 6, 2391 NC Hazerswoude-Dorp</meta:user-defined>
    <dc:language>nl</dc:language>
    <meta:user-defined meta:name="OVERHEIDop.locatietype/OVERHEIDop.gebiedsmarkering">Punt</meta:user-defined>
    <meta:user-defined meta:name="DC.title">Aanvraag vergunning voor het legaliseren van een schuur aan de Kromme Jaagpad 6, 2391 NC Hazerswoude-Dor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58</meta:user-defined>
    <meta:user-defined meta:name="OVERHEIDop.GmbID/DC.identifier">gmb-2024-293458</meta:user-defined>
    <meta:user-defined meta:name="OVERHEIDop.versieInformatie"/>
  </office:meta>
</office:document-meta>
</file>