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bewonen van een tijdelijke woonunit aan Rouwenbogt 6 5541R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afwijken van regels in het omgevingsplan voor het bewonen van een tijdelijke woonunit aan Rouwenbogt 6 5541RM Reusel. Het kenmerk van de gemeente voor deze zaak is 16674018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7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3456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456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4018</meta:user-defined>
    <meta:user-defined meta:name="DCTERMS.abstract">afwijken van regels in het omgevingsplan voor het bewon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bewonen van een tijdelijke woonunit aan Rouwenbogt 6 5541RM Reusel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456</meta:user-defined>
    <meta:user-defined meta:name="OVERHEIDop.GmbID/DC.identifier">gmb-2024-293456</meta:user-defined>
    <meta:user-defined meta:name="OVERHEIDop.versieInformatie"/>
  </office:meta>
</office:document-meta>
</file>