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stiging gemeentelijk voorkeursrecht locatie Oosteinderweg te Wognum </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Vestiging voorkeursrecht</text:span>
          </text:p>
            <text:p text:style-name="common-al">Het college van burgemeester en wethouders van de gemeente Medemblik heeft op 9 juli 2024 besloten om op basis van artikel 9.1, tweede lid Omgevingswet een voorkeursrecht te vestigen op onroerende zaken op de locatie Oosteinderweg te Wognum. De onroerende zaken zijn nader aangegeven op de bij de voorkeursrechtbeschikking behorende en als zodanig gewaarmerkte kadastrale tekening met kenmerk DOC-24-851532 (TK-304867899-01) en op de als zodanig gewaarmerkte perceelslijst met kenmerk DOC-24-853800 (PL-304867899-01), één en ander naar de stand van de openbare registers van het Kadaster per 16 mei 2024.</text:p>
            <text:p text:style-name="common-al">
            <text:span text:style-name="nadrukvet">Waarom wordt het voorkeursrecht gevestigd?</text:span>
          </text:p>
            <text:p text:style-name="common-al">Het voorkeursrecht wordt gevestigd ten behoeve van de mogelijke uitbreiding van het bedrijventerrein Oosterspoor. </text:p>
            <text:p text:style-name="common-al">De gemeente wil in een vroeg stadium de strategie bepalen om regie te houden over, en sturing te geven aan, de beoogde 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common-al">De aan de locatie toegedachte functie ‘bedrijventerrein nader uit te werken’ is een niet-agrarische functie. Voor de locatie geldt voorts dat het bestaande agrarische feitelijke gebruik afwijkt van die toegedachte functie. 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op 10 juli 2024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1 juli 2024 voor een periode van zes weken voor een ieder kosteloos ter inzage ligt in het gemeentehuis te Medemblik, Dick Ketlaan 21, 1687 CD Wognum. </text:p>
            <text:p text:style-name="common-al">Openingstijden van het kantoor: maandag en dinsdag van 9.00 tot 20.00 uur, woensdag en donderdag van 09.00 tot 17.00 uur, vrijdag van 09.00 tot 14.00 uur. U dient voor inzage van de stukken vooraf telefonisch contact op te nemen met de gemeente Medemblik onder telefoonnummer 0229-856000. </text:p>
            <text:p text:style-name="common-al">Ter voldoening aan het bepaalde in de artikel 13 van de Bekendmakingswet zijn het besluit en de bijbehorende stukken gedurende dezelfde termijn tevens in te zien via <text:a xlink:href="http://www.officielebekendmakingen.nl" xlink:type="simple">www.officielebekendmakingen.nl</text:a>. </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1 juli 2024. Een bezwaarschrift moet worden ingediend bij het college van burgemeester en wethouders van de gemeente Medemblik, postbus 45 te 1687 ZG, Wognu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te 2003 BR Haarlem. U kunt uw verzoek om voorlopige voorziening ook digitaal indienen via https://loket.rechtspraak.nl/bestuursrecht. Hiervoor heeft u een DigiD nodig.</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gelet op artikel 4:8 van de Algemene wet bestuursrecht (verder: ‘Awb’), in de gelegenheid gesteld om gedurende een termijn van zes weken, ingaande op 11 juli 2024 hun zienswijzen over het ontwerp-raadsbesluit schriftelijk, dan wel mondeling naar voren te brengen. Schriftelijke zienswijzen kunnen worden gericht aan de raad van de gemeente Medemblik, postbus 45 te 1687 ZG, Wognum. Indien belanghebbenden hun zienswijze aan de raad mondeling kenbaar wensen te maken, kunnen zij hiervoor telefonisch een afspraak maken met de gemeente Medemblik, afdeling Vastgoed en Grondzaken, onder telefoonnummer 0229-856000.</text:p>
            <text:p text:style-name="common-al">Heeft u nog vragen, dan kunt u contact opnemen met de afdeling Vastgoed en Grondzaken via telefoonnummer 0229-856000 of via e-mail: info@medemblik.nl.</text:p>
            <text:p text:style-name="common-al">Medemblik, 11 juli 2024</text:p>
            <text:p text:style-name="common-al"/>
            <text:p text:style-name="common-al">Burgemeester en wethouders van Medembli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4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op.Rubriek/DC.type">andere beschikking</meta:user-defined>
    <meta:user-defined meta:name="OVERHEIDop.referentienummer">Z-24-505698</meta:user-defined>
    <dc:language>nl</dc:language>
    <meta:user-defined meta:name="OVERHEIDop.locatietype/OVERHEIDop.gebiedsmarkering">Weg</meta:user-defined>
    <meta:user-defined meta:name="DC.title">Gemeente Medemblik, vestiging gemeentelijk voorkeursrecht locatie Oosteinderweg te Wognum</meta:user-defined>
    <meta:user-defined meta:name="OVERHEIDop.datumEindeReactietermijn">2024-08-22</meta:user-defined>
    <meta:user-defined meta:name="OVERHEIDop.TilID/OVERHEIDop.terinzageleggingOP">til-2024-19545</meta:user-defined>
    <meta:user-defined meta:name="DCTERMS.W3CDTF/DCTERMS.available">2024-07-11</meta:user-defined>
    <meta:user-defined meta:name="DCTERMS.W3CDTF/OVERHEIDop.jaargang">2024</meta:user-defined>
    <meta:user-defined meta:name="OVERHEIDop.publicationIssue">293449</meta:user-defined>
    <meta:user-defined meta:name="OVERHEIDop.GmbID/DC.identifier">gmb-2024-293449</meta:user-defined>
    <meta:user-defined meta:name="OVERHEIDop.versieInformatie"/>
  </office:meta>
</office:document-meta>
</file>