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itzwaai Interland Hockeywedstrijden, Luttekeweg 5 (zaaknummer 98369-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juli 2024, is een evenementenvergunning verleend voor het houden van Uitzwaai Interland Hockeywedstrijden op <text:span text:style-name="nadrukvet">14 juli, 16 juli en 18 juli 2024</text:span> aan de<text:span text:style-name="nadrukvet"> Luttekeweg 5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44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4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4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Uitzwaai Interland Hockeywedstrijden, Luttekeweg 5 (zaaknummer 98369-2024)</meta:user-defined>
    <meta:user-defined meta:name="DCTERMS.W3CDTF/DCTERMS.available">2024-07-05</meta:user-defined>
    <meta:user-defined meta:name="DCTERMS.W3CDTF/OVERHEIDop.jaargang">2024</meta:user-defined>
    <meta:user-defined meta:name="OVERHEIDop.publicationIssue">293445</meta:user-defined>
    <meta:user-defined meta:name="OVERHEIDop.GmbID/DC.identifier">gmb-2024-293445</meta:user-defined>
    <meta:user-defined meta:name="OVERHEIDop.versieInformatie"/>
  </office:meta>
</office:document-meta>
</file>