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veranda, verplaatsen inrit en bouwen van garage Vissersdijk 10a, 3218 BG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veranda, verplaatsen inrit en bouwen van garag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Vissersdijk 10 a </text:p>
            <text:p text:style-name="common-al">3218 BG Heen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9166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2-07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3444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44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44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91661</meta:user-defined>
    <meta:user-defined meta:name="DCTERMS.abstract">Het realiseren van een veranda, verplaatsen inrit en bouwen van garage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veranda, verplaatsen inrit en bouwen van garage Vissersdijk 10a, 3218 BG Heenvliet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444</meta:user-defined>
    <meta:user-defined meta:name="OVERHEIDop.GmbID/DC.identifier">gmb-2024-293444</meta:user-defined>
    <meta:user-defined meta:name="OVERHEIDop.versieInformatie"/>
  </office:meta>
</office:document-meta>
</file>