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op verzoek ingetrokken, afwijken van bestemmingsplan voor gebruik bijgebouw in achtertuin t.b.v. realiseren Bed &amp; Breakfast, Vrouwenlaan 175 8017HW Zwolle, Vrouwenlaan 175 Zwolle [Zaaknummer Z2020-00005760/0193ESUITE170854202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is gepubliceerd dat er op <text:span text:style-name="nadrukvet">17 juni 2024</text:span> een besluit is genomen voor intrekking van een omgevingsvergunning, voor het afwijken van het bestemmingsplan voor het gebruiken van een bijgebouw in de achtertuin ten behoeve van het realiseren Bed &amp; Breakfast op de locatie Vrouwenlaan 175. Het besluit voor een intrekking van de omgevingsvergunning is <text:span text:style-name="nadrukvet">onjuist</text:span>. Het besluit omgevingsvergunning is al <text:span text:style-name="nadrukvet">eerder </text:span>door de rechtbank <text:span text:style-name="nadrukvet">vernietigd</text:span>. De publicatie van 19 juni 2024 komt hierbij dan ook te <text:span text:style-name="nadrukvet">vervallen</text:span>. De <text:span text:style-name="nadrukvet">juiste </text:span>publicatie moet zijn: het intrekken van een aanvraag omgevingsvergunning. De intrekking van de aanvraag zal gelijktijdig met deze publicatie gepubliceerd worden op 5 juli 2024.</text:p>
            <text:p text:style-name="common-al">
            <text:span text:style-name="nadrukvet">Locatie:</text:span> Vrouwenlaan 175 8017HW Zwolle</text:p>
            <text:p text:style-name="common-al">
            <text:span text:style-name="nadrukvet">Zaakomschrijving:</text:span> het afwijken van het bestemmingsplan voor het gebruiken van een bijgebouw in de achtertuin ten behoeve van het realiseren Bed &amp; Breakfast</text:p>
            <text:p text:style-name="common-al">
            <text:span text:style-name="nadrukvet">Zaaknummer:</text:span> ZZ2020-00005760 (0193ESUITE1708542020)</text:p>
            <text:p text:style-name="common-al">
            <text:span text:style-name="nadrukvet">Heeft u vragen?</text:span>
          </text:p>
            <text:p text:style-name="last-al">Neem dan contact op met ons via telefoonnummer 14 038 of via omgevingsvergunning@zwolle.nl. Wilt u hierbij het zaaknummer 0193ESUITE1708542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44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4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4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253292024</meta:user-defined>
    <meta:user-defined meta:name="DCTERMS.abstract">[INTREKKING] het afwijken van het bestemmingsplan voor het gebruiken van een bijgebouw in de achtertuin ten behoeve van het realiseren Bed &amp; Breakfast</meta:user-defined>
    <dc:language>nl</dc:language>
    <meta:user-defined meta:name="OVERHEIDop.locatietype/OVERHEIDop.gebiedsmarkering">Punt</meta:user-defined>
    <meta:user-defined meta:name="DC.title">Rectificatie Omgevingsvergunning op verzoek ingetrokken, afwijken van bestemmingsplan voor gebruik bijgebouw in achtertuin t.b.v. realiseren Bed &amp; Breakfast, Vrouwenlaan 175 8017HW Zwolle, Vrouwenlaan 175 Zwolle [Zaaknummer Z2020-00005760/0193ESUITE1708542020]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42</meta:user-defined>
    <meta:user-defined meta:name="OVERHEIDop.GmbID/DC.identifier">gmb-2024-293442</meta:user-defined>
    <meta:user-defined meta:name="OVERHEIDop.versieInformatie"/>
  </office:meta>
</office:document-meta>
</file>