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nieuwe schuur en het maken van een uitweg, Prinses Julianastraat 27, 4424 AT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bouwen van een nieuwe schuur en het maken van een uitweg op locatie Prinses Julianastraat 27, 4424 AT in Wemeldinge.</text:p>
            <text:p text:style-name="common-al">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aanleggen of veranderen van een in- of uitr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28 februar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934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307</meta:user-defined>
    <meta:user-defined meta:name="DCTERMS.abstract">Betreft:  Besluit op locatie Prinses Julianastraat 27, 4424 AT in Wemeldinge</meta:user-defined>
    <dc:language>nl</dc:language>
    <meta:user-defined meta:name="OVERHEIDop.locatietype/OVERHEIDop.gebiedsmarkering">Punt</meta:user-defined>
    <meta:user-defined meta:name="DC.title">Kennisgeving voor het bouwen van een nieuwe schuur en het maken van een uitweg, Prinses Julianastraat 27, 4424 AT in Wemeldinge</meta:user-defined>
    <meta:user-defined meta:name="DCTERMS.W3CDTF/DCTERMS.available">2024-01-17</meta:user-defined>
    <meta:user-defined meta:name="DCTERMS.W3CDTF/OVERHEIDop.jaargang">2024</meta:user-defined>
    <meta:user-defined meta:name="OVERHEIDop.publicationIssue">29344</meta:user-defined>
    <meta:user-defined meta:name="OVERHEIDop.GmbID/DC.identifier">gmb-2024-29344</meta:user-defined>
    <meta:user-defined meta:name="OVERHEIDop.versieInformatie"/>
  </office:meta>
</office:document-meta>
</file>