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12, 1506 EJ Zaandam, Westzijde 112B, 1506 EJ Zaandam - Uitbreiding winkel en kantoorruimte splitsen in 4 appartementen met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37 - Uitbreiding winkel en kantoorruimte splitsen in 4 appartementen met dakterrassen -  - op de locatie Westzijde 112B, 1506 EJ Zaandam, Westzijde 112, 1506 EJ Zaandam</text:p>
            <text:p text:style-name="common-al">Besluit verzonden: 03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43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Westzijde 112, 1506 EJ Zaandam, Westzijde 112B, 1506 EJ Zaandam - Uitbreiding winkel en kantoorruimte splitsen in 4 appartementen met dakterrass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38</meta:user-defined>
    <meta:user-defined meta:name="OVERHEIDop.GmbID/DC.identifier">gmb-2024-293438</meta:user-defined>
    <meta:user-defined meta:name="OVERHEIDop.versieInformatie"/>
  </office:meta>
</office:document-meta>
</file>