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van 3,80 hoog op het terras achter het huis voor verwarming en koeling aan Voorstraat 86, 2611J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6, 2611JT Delft | het plaatsen van een airco-unit van 3,80 hoog op het terras achter het huis voor verwarming en koeling | 02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43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3</meta:user-defined>
    <meta:user-defined meta:name="DCTERMS.abstract">Airco-Verwa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-unit van 3,80 hoog op het terras achter het huis voor verwarming en koeling aan Voorstraat 86, 2611JT Delf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36</meta:user-defined>
    <meta:user-defined meta:name="OVERHEIDop.GmbID/DC.identifier">gmb-2024-293436</meta:user-defined>
    <meta:user-defined meta:name="OVERHEIDop.versieInformatie"/>
  </office:meta>
</office:document-meta>
</file>