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Vechtdal Fietsvierdaagse' van 3 t/m 6 september 2024 bij Haersolteweg 13-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95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3, 7722SE Dalfsen</text:p>
            <text:p text:style-name="common-al">
            <text:span text:style-name="nadrukvet">Projectomschrijving:</text:span> het organiseren van 'Vechtdal Fietsvierdaagse' van 3 t/m 6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4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9556</meta:user-defined>
    <meta:user-defined meta:name="DCTERMS.abstract">het organiseren van 'Vechtdal Fietsvierdaagse' van 3 t/m 6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Vechtdal Fietsvierdaagse' van 3 t/m 6 september 2024 bij Haersolteweg 13-17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434</meta:user-defined>
    <meta:user-defined meta:name="OVERHEIDop.GmbID/DC.identifier">gmb-2024-293434</meta:user-defined>
    <meta:user-defined meta:name="OVERHEIDop.versieInformatie"/>
  </office:meta>
</office:document-meta>
</file>