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huisvesten van minderjarige jonge statushouders aan Tak van Poortvlietstraat 2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huisvesten van minderjarige jonge statushouder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ak van Poortvlietstraat 21a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3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45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4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452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huisvesten van minderjarige jonge statushouders aan Tak van Poortvlietstraat 21a in Zutph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24</meta:user-defined>
    <meta:user-defined meta:name="OVERHEIDop.GmbID/DC.identifier">gmb-2024-293424</meta:user-defined>
    <meta:user-defined meta:name="OVERHEIDop.versieInformatie"/>
  </office:meta>
</office:document-meta>
</file>