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Alcoholvergunning Reguliere procedure</text:p>
            <text:p text:style-name="common-al">
            
          </text:p>
            <text:p text:style-name="common-al">
            <text:span text:style-name="nadrukvet">Locatie: </text:span>Bloemenmarkt 4, 4701 JB Roosendaal</text:p>
            <text:p text:style-name="common-al">
            
          </text:p>
            <text:p text:style-name="common-al">
            <text:span text:style-name="nadrukvet">Omschrijving:</text:span> Sinjoor Roosendaal </text:p>
            <text:p text:style-name="common-al">
            
          </text:p>
            <text:p text:style-name="common-al">
            <text:span text:style-name="nadrukvet">Registratienummer:</text:span> 2024VAC040232</text:p>
            <text:p text:style-name="common-al">
            
          </text:p>
            <text:p text:style-name="common-al">De Burgemeester van Roosendaal maakt bekend dat een Alcoholwetvergunning is Verleend het adres Bloemenmarkt 4, 4701 JB Roosendaal onder het nummer 2024VAC040232</text:p>
            <text:p text:style-name="common-al">U kunt de Verleende vergunning inzien bij de publieksbalie van het stadskantoor.</text:p>
            <text:p text:style-name="common-al">Als u bezwaren heeft, kunt u zo spoedig mogelijk, een gemotiveerd bezwaarschrift indienen bij: de Burgemeester, Postbus 5000, 4700 KA Roosendaal.</text:p>
            <text:p text:style-name="common-al">De bezwaartermijn is zes weken. De datum van toezending/uitreiking staat op de vergunning vermeld. Het bezwaarschrift wordt ter advisering in handen gesteld</text:p>
            <text:p text:style-name="common-al">van de onafhankelijke commissie voor de bezwaarschriften. Door het indienen van een bezwaarschrift wordt het bestreden besluit niet geschorst. Wilt u voorkomen</text:p>
            <text:p text:style-name="common-al">dat hierdoor een onomkeerbare situatie ontstaat, kunt u een verzoek om voorlopige voorziening indienen bij de Voorzieningenrechter van de Rechtbank</text:p>
            <text:p text:style-name="last-al">Zeeland-West-Brabant, sector bestuursrecht, Postbus 90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3420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420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420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VAC040232</meta:user-defined>
    <meta:user-defined meta:name="DCTERMS.abstract">Verleende Alcoholvergunning voor de locatie Bloemenmarkt 4, 4701 JB Roosendaal</meta:user-defined>
    <dc:language>nl</dc:language>
    <meta:user-defined meta:name="OVERHEIDop.locatietype/OVERHEIDop.gebiedsmarkering">Punt</meta:user-defined>
    <meta:user-defined meta:name="DC.title">Verleende Alcoholvergunning Reguliere procedure</meta:user-defined>
    <meta:user-defined meta:name="DCTERMS.W3CDTF/DCTERMS.available">2024-07-12</meta:user-defined>
    <meta:user-defined meta:name="DCTERMS.W3CDTF/OVERHEIDop.jaargang">2024</meta:user-defined>
    <meta:user-defined meta:name="OVERHEIDop.publicationIssue">293420</meta:user-defined>
    <meta:user-defined meta:name="OVERHEIDop.GmbID/DC.identifier">gmb-2024-293420</meta:user-defined>
    <meta:user-defined meta:name="OVERHEIDop.versieInformatie"/>
  </office:meta>
</office:document-meta>
</file>