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Besluit hogere waarde in het kader van de Wet geluidhinder voor de herinrichting van het pand tot 5 zelfstandige woningen aan Rijksweg 224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Besluit hogere waarde in het kader van de Wet geluidhinder</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ijksweg 224, <text:span text:style-name="nadrukvet">6271 AH </text:span>Gulpen</text:span> </text:p>
                  </table:table-cell>
                  <table:table-cell table:style-name="entry" table:number-rows-spanned="1" table:number-columns-spanned="1">
                    <text:p text:style-name="table_al">Herinrichting van het pand tot 5 zelfstandige woningen </text:p>
                  </table:table-cell>
                  <table:table-cell table:style-name="entry" table:number-rows-spanned="1" table:number-columns-spanned="1">
                    <text:p text:style-name="table_al">20 jun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341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1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1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hogere waarde in het kader van de Wet geluidhinder voor de herinrichting van het pand tot 5 zelfstandige woningen aan Rijksweg 224 te Gulpen</meta:user-defined>
    <meta:user-defined meta:name="DCTERMS.W3CDTF/DCTERMS.available">2024-07-05</meta:user-defined>
    <meta:user-defined meta:name="DCTERMS.W3CDTF/OVERHEIDop.jaargang">2024</meta:user-defined>
    <meta:user-defined meta:name="OVERHEIDop.publicationIssue">293419</meta:user-defined>
    <meta:user-defined meta:name="OVERHEIDop.GmbID/DC.identifier">gmb-2024-293419</meta:user-defined>
    <meta:user-defined meta:name="OVERHEIDop.versieInformatie"/>
  </office:meta>
</office:document-meta>
</file>