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Zijlstraat 2 te Munnek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Munnekezijl, Zijlstraat 2, het organiseren van Feestweek Munnekezijl van 31 juli tot en met 3 augustus 2024 (besluit is verzonden op 3 juli 2024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341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1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1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536</meta:user-defined>
    <dc:language>nl</dc:language>
    <meta:user-defined meta:name="OVERHEIDop.locatietype/OVERHEIDop.gebiedsmarkering">Adres</meta:user-defined>
    <meta:user-defined meta:name="DC.title">Evenementenvergunning Zijlstraat 2 te Munnekezijl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413</meta:user-defined>
    <meta:user-defined meta:name="OVERHEIDop.GmbID/DC.identifier">gmb-2024-293413</meta:user-defined>
    <meta:user-defined meta:name="OVERHEIDop.versieInformatie"/>
  </office:meta>
</office:document-meta>
</file>