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e Ri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donderdag 11 juli 2024 gedurende zes weken ter inzage ligt het gewijzigd vastgestelde bestemmingsplan ‘De Rikker’ in Winterswijk. Het betreft een bestemmingsplan conform artikel 3.1 van de Wet ruimtelijke ordening.</text:p>
            <text:p text:style-name="common-al">
            <text:span text:style-name="nadrukvet">Doel en ligging</text:span>
          </text:p>
            <text:p text:style-name="common-al">Dit bestemmingsplan betreft een herziening van de bestemmingsplannen ’Kom Winterswijk 2011’ en ‘Buitengebied Winterswijk’. Dit plan maakt de bouw van een nieuwe woonwijk, de laatste fase van woongebied de Rikker, mogelijk. Daarnaast worden twee agrarische erven aan de Jachthuisweg getransformeerd naar wonen. Het plangebied ligt in het oostelijk deel van Winterswijk, tussen de Beltmolen, Ida Gerhardtstraat, Joost van den Vondelstraat, Lekstraat en Scheldestraat en aan weerszijden van de Kobstederstraat en de Jachthuisweg.</text:p>
            <text:p text:style-name="common-al">Naar aanleiding van de terinzagelegging van het ontwerpbestemmingsplan zijn er zienswijzen ingediend. Deze zijn ongegrond verklaard. Wel zijn er enkele ambtshalve aanpassingen doorgevoerd. Deze hebben geleid tot de gewijzigde vaststelling van het bestemmingsplan. De wijzigingen hebben betrekking op de volgende onderdelen:</text:p>
            <text:p text:style-name="common-al"/>
            <text:list text:style-name="id1-3-2-1-1-7">
              <text:list-item text:style-override="id1-3-2-1-1-7-1">
                <text:number>1.</text:number>
                <text:p text:style-name="al">Voor de locatie Jachthuisweg 6/6a was in het ontwerpbestemmingsplan abusievelijk niet de juiste aanduiding voor de maximale oppervlakte aan bijgebouwen opgenomen. Voor elke woning mag in totaal maximaal 150 m² aan grondoppervlak voor bijgebouwen gerealiseerd worden. In het ontwerp staat abusievelijk een maximum van 75 m². Op de verbeelding is de maximale oppervlakte opgenomen van 150 m².</text:p>
              </text:list-item>
              <text:list-item text:style-override="id1-3-2-1-1-7-2">
                <text:number>2.</text:number>
                <text:p text:style-name="al">Voor de locatie Jachthuisweg 6 was de bestemming ‘Wonen – Buitengebied’ niet volledig meegenomen in het ontwerpbestemmingsplan. Op de verbeelding van het ontwerpbestemmingsplan waren deze gronden abusievelijk voorzien van een agrarische bestemming. In het vastgestelde bestemmingsplan zijn deze gronden voorzien van de bestemming ‘Wonen - Buitengebied', zodat het hele woonperceel als zodanig is bestemd.</text:p>
              </text:list-item>
            </text:list>
            <text:p text:style-name="common-al">
            <text:span text:style-name="nadrukvet">Waar ter inzage</text:span>
          </text:p>
            <text:p text:style-name="common-al">Het plan is digitaal raadpleegbaar via de landelijke website www.ruimtelijkeplannen.nl. Het planidentificatienummer is NL.IMRO.0294.BP2312KORIKKERJHWG-VA01.</text:p>
            <text:p text:style-name="common-al">
            <text:span text:style-name="nadrukvet">Beroep</text:span>
          </text:p>
            <text:p text:style-name="common-al">Gedurende de beroepstermijn van donderdag 11 juli tot en met woensdag 21 augustus 2024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text:span>
          </text:p>
            <text:p text:style-name="last-al">Het vaststellingsbesluit treedt in werking op 22 augustus 2024. Als binnen de beroepstermijn een verzoek om een voorlopige voorziening bij de voorzieningenrechter van de Afdeling bestuursrechtspraak van de Raad van State wordt ingediend, treedt di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4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12KORIKKERJHWG-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e Rikker</meta:user-defined>
    <meta:user-defined meta:name="DCTERMS.W3CDTF/DCTERMS.available">2024-07-11</meta:user-defined>
    <meta:user-defined meta:name="DCTERMS.W3CDTF/OVERHEIDop.jaargang">2024</meta:user-defined>
    <meta:user-defined meta:name="OVERHEIDop.publicationIssue">293405</meta:user-defined>
    <meta:user-defined meta:name="OVERHEIDop.GmbID/DC.identifier">gmb-2024-293405</meta:user-defined>
    <meta:user-defined meta:name="OVERHEIDop.versieInformatie"/>
  </office:meta>
</office:document-meta>
</file>