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 behandelen, Koestraat 52a, 4931CT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li 2024 een besluit genomen op de aanvraag met zaaknummer Z2023-00000752 voor een dakopbouw met dakterras op locatie Koestraat 52a, 4931CT Geertruidenberg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14 augustus 2024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93401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401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401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752</meta:user-defined>
    <meta:user-defined meta:name="DCTERMS.abstract">Betreft: beschikking op aanvraag op locatie Koestraat 52a, 4931CT Geertruidenberg</meta:user-defined>
    <dc:language>nl</dc:language>
    <meta:user-defined meta:name="OVERHEIDop.locatietype/OVERHEIDop.gebiedsmarkering">Punt</meta:user-defined>
    <meta:user-defined meta:name="DC.title">Kennisgeving besluit op aanvraag beschikking behandelen, Koestraat 52a, 4931CT Geertruidenberg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3401</meta:user-defined>
    <meta:user-defined meta:name="OVERHEIDop.GmbID/DC.identifier">gmb-2024-293401</meta:user-defined>
    <meta:user-defined meta:name="OVERHEIDop.versieInformatie"/>
  </office:meta>
</office:document-meta>
</file>