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ndagsdijk 4 (nabij)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4 de volgende aanvraag voor een Omgevingsvergunning hebben ontvangen:</text:p>
            <text:p text:style-name="common-al">Maandagsdijk 4 (nabij), 7244NR Barchem, het aanleggen van een duiker, Z2024-013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4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49</meta:user-defined>
    <meta:user-defined meta:name="DCTERMS.abstract">Z2024-01349 Maandagsdijk 4 (nabij), 7244NR Barchem</meta:user-defined>
    <dc:language>nl</dc:language>
    <meta:user-defined meta:name="OVERHEIDop.locatietype/OVERHEIDop.gebiedsmarkering">Vlak</meta:user-defined>
    <meta:user-defined meta:name="DC.title">Aanvraag Omgevingsvergunning Maandagsdijk 4 (nabij), 7244NR Bar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400</meta:user-defined>
    <meta:user-defined meta:name="OVERHEIDop.GmbID/DC.identifier">gmb-2024-293400</meta:user-defined>
    <meta:user-defined meta:name="OVERHEIDop.versieInformatie"/>
  </office:meta>
</office:document-meta>
</file>