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nderzoek naar Huidkanker van 22 januari t/m 18 februari 2024, Sportlaan 25 (op het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4 een besluit genomen op de aanvraag. De vergunning is aangevraagd voor Onderzoek naar Huidkanker van 22 januari t/m 18 februari 2024 op locatie Sportlaan 25 (op het parkeerterrein)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04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febr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49</meta:user-defined>
    <meta:user-defined meta:name="DCTERMS.abstract">Betreft:  besluit op locatie Sportlaan 25 (op het parkeerterrein)</meta:user-defined>
    <dc:language>nl</dc:language>
    <meta:user-defined meta:name="OVERHEIDop.locatietype/OVERHEIDop.gebiedsmarkering">Punt</meta:user-defined>
    <meta:user-defined meta:name="DC.title">Aanvraag vergunning toegekend voor Onderzoek naar Huidkanker van 22 januari t/m 18 februari 2024, Sportlaan 25 (op het parkeerterrein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40</meta:user-defined>
    <meta:user-defined meta:name="OVERHEIDop.GmbID/DC.identifier">gmb-2024-29340</meta:user-defined>
    <meta:user-defined meta:name="OVERHEIDop.versieInformatie"/>
  </office:meta>
</office:document-meta>
</file>