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Boeijesbosch 28, 4328LP Burgh-Haamstede   - het aanleggen van een nieuwe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nieuwe opritZaaknummer: 1002089Datum indiening: 2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26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Boeijesbosch 28, 4328LP Burgh-Haamstede   - het aanleggen van een nieuwe oprit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4</meta:user-defined>
    <meta:user-defined meta:name="OVERHEIDop.GmbID/DC.identifier">gmb-2024-2934</meta:user-defined>
    <meta:user-defined meta:name="OVERHEIDop.versieInformatie"/>
  </office:meta>
</office:document-meta>
</file>