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camping Steenbergen, Vlamingvaart, 12 t/m 14 juli 2024</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burgemeester van de gemeente Steenbergen een evenementenvergunning verleend voor het evenement Buurtcamping op het speelveld aan de Vlamingvaart te Steenbergen van 12 t/m 14 juli. Het besluit is op 18 juni 2024 naar de aanvrager toegezonden en is geregistreerd onder nummer ZK24001055.</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6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339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9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9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1055</meta:user-defined>
    <dc:language>nl</dc:language>
    <meta:user-defined meta:name="OVERHEIDop.locatietype/OVERHEIDop.gebiedsmarkering">Vlak</meta:user-defined>
    <meta:user-defined meta:name="DC.title">Verleende evenementenvergunning, Buurtcamping Steenbergen, Vlamingvaart, 12 t/m 14 juli 2024</meta:user-defined>
    <meta:user-defined meta:name="DCTERMS.W3CDTF/DCTERMS.available">2024-07-05</meta:user-defined>
    <meta:user-defined meta:name="DCTERMS.W3CDTF/OVERHEIDop.jaargang">2024</meta:user-defined>
    <meta:user-defined meta:name="OVERHEIDop.publicationIssue">293396</meta:user-defined>
    <meta:user-defined meta:name="OVERHEIDop.GmbID/DC.identifier">gmb-2024-293396</meta:user-defined>
    <meta:user-defined meta:name="OVERHEIDop.versieInformatie"/>
  </office:meta>
</office:document-meta>
</file>