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verduurzamen van de woning, Verlengde Randerstraat 1 7431PH Diepenveen, [DPV00B01863] Diepenveen B 1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Verlengde Randerstraat 1 7431PH Diepenveen, [DPV00B01863] Diepenveen B 1863 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Z2024-000056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6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6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39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9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9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24</meta:user-defined>
    <meta:user-defined meta:name="DCTERMS.abstract">het verbouwen en verduurzamen van de woning </meta:user-defined>
    <dc:language>nl</dc:language>
    <meta:user-defined meta:name="OVERHEIDop.locatietype/OVERHEIDop.gebiedsmarkering">Vlak</meta:user-defined>
    <meta:user-defined meta:name="DC.title">Ontvangen aanvraag voor een omgevingsvergunning, het verbouwen en verduurzamen van de woning, Verlengde Randerstraat 1 7431PH Diepenveen, [DPV00B01863] Diepenveen B 186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95</meta:user-defined>
    <meta:user-defined meta:name="OVERHEIDop.GmbID/DC.identifier">gmb-2024-293395</meta:user-defined>
    <meta:user-defined meta:name="OVERHEIDop.versieInformatie"/>
  </office:meta>
</office:document-meta>
</file>