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bouwwerk voor een jongeren ontmoetingsplek, Rooijs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bouwwerk voor een jongeren ontmoetingsplek, Rooijsweg ongenummerd</text:p>
            <text:p text:style-name="common-al">Locatie: Postbus 8 5690AA</text:p>
            <text:p text:style-name="common-al">Zaaknummer: 08482196125</text:p>
            <text:p text:style-name="common-al">Datum verleend: 03-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33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96125</meta:user-defined>
    <meta:user-defined meta:name="DCTERMS.abstract">plaatsen van een bouwwerk voor een jongeren ontmoetingsplek, Rooijsweg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bouwwerk voor een jongeren ontmoetingsplek, Rooijsweg ongenummerd</meta:user-defined>
    <meta:user-defined meta:name="DCTERMS.W3CDTF/DCTERMS.available">2024-07-05</meta:user-defined>
    <meta:user-defined meta:name="DCTERMS.W3CDTF/OVERHEIDop.jaargang">2024</meta:user-defined>
    <meta:user-defined meta:name="OVERHEIDop.publicationIssue">293394</meta:user-defined>
    <meta:user-defined meta:name="OVERHEIDop.GmbID/DC.identifier">gmb-2024-293394</meta:user-defined>
    <meta:user-defined meta:name="OVERHEIDop.versieInformatie"/>
  </office:meta>
</office:document-meta>
</file>